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GMe" svg:font-family="INGMe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font-variant="normal" fo:text-transform="none" fo:color="#333333" style:font-name="INGMe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dacie 1-4 sierpnia 2020 roku dystansu minimum 4810 metrów ( biegiem, nordic walking, chód, rower, pływanie)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z aplikacji lub zegarka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 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 za bieg " Wirtualny Bieg Zdobądź swój Mont Blanc " wynosi:</text:p>
      <text:p text:style-name="Text_20_body">- 45 zł ( w cenie wliczony jest pamiątkowy odlewany medal, numer startowy, oraz koszty przesyłki Pocztą Polską )</text:p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dnia 20.08.2020 roku.</text:p>
      <text:p text:style-name="Text_20_body">5.Wysyłka medali, oraz koszulek (pakiet rozszerzony) nastąpi w terminie do 20 dni po ukończeniu <text:soft-page-break/>biegu.</text:p>
      <text:p text:style-name="Text_20_body">6. Numer konta organizatora do wpłat :<text:span text:style-name="T3">56 1050 1070 1000 0097 1132 1332</text:span> <text:s/>Alpas Artur Sarosiek</text:p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GMe" svg:font-family="INGMe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5-05T12:31:22.76</dc:date>
    <meta:editing-duration>PT38M44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34" meta:word-count="472" meta:character-count="3364"/>
  </office:meta>
</office:document-meta>
</file>